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LO-normal" style:master-page-name="MP0" style:family="paragraph">
      <style:paragraph-properties fo:break-before="page" fo:margin-top="0.1666in" fo:margin-bottom="0.1666in" fo:line-height="100%" style:page-number="1"/>
      <style:text-properties fo:font-weight="bold" style:font-weight-asian="bold"/>
    </style:style>
    <style:style style:name="P2" style:parent-style-name="LO-normal" style:family="paragraph">
      <style:paragraph-properties fo:margin-top="0.1666in" fo:margin-bottom="0.1666in" fo:line-height="100%"/>
    </style:style>
    <style:style style:name="P3" style:parent-style-name="LO-normal" style:family="paragraph">
      <style:paragraph-properties fo:margin-top="0.1666in" fo:margin-bottom="0.1666in" fo:line-height="100%"/>
    </style:style>
    <style:style style:name="T4" style:parent-style-name="DefaultParagraphFont" style:family="text">
      <style:text-properties fo:color="#FF0000"/>
    </style:style>
    <style:style style:name="P5" style:parent-style-name="LO-normal" style:family="paragraph">
      <style:paragraph-properties fo:margin-top="0.1666in" fo:margin-bottom="0.1666in" fo:line-height="100%"/>
    </style:style>
    <style:style style:name="P6" style:parent-style-name="LO-normal" style:family="paragraph">
      <style:paragraph-properties fo:margin-top="0.1666in" fo:margin-bottom="0.1666in" fo:line-height="100%"/>
    </style:style>
    <style:style style:name="P7" style:parent-style-name="LO-normal" style:family="paragraph">
      <style:paragraph-properties fo:margin-top="0.1666in" fo:margin-bottom="0.1666in" fo:line-height="100%"/>
    </style:style>
    <style:style style:name="P8" style:parent-style-name="LO-normal" style:family="paragraph">
      <style:paragraph-properties fo:margin-top="0.1666in" fo:margin-bottom="0.1666in" fo:line-height="100%"/>
    </style:style>
    <style:style style:name="P9" style:parent-style-name="LO-normal" style:family="paragraph">
      <style:paragraph-properties fo:margin-top="0.1666in" fo:margin-bottom="0.1666in" fo:line-height="100%"/>
    </style:style>
    <style:style style:name="P10" style:parent-style-name="LO-normal" style:family="paragraph">
      <style:paragraph-properties fo:margin-top="0.1666in" fo:margin-bottom="0.1666in" fo:line-height="100%"/>
    </style:style>
    <style:style style:name="P11" style:parent-style-name="LO-normal" style:family="paragraph">
      <style:paragraph-properties fo:margin-top="0.1666in" fo:margin-bottom="0.1666in" fo:line-height="100%"/>
    </style:style>
    <style:style style:name="P12" style:parent-style-name="LO-normal" style:family="paragraph">
      <style:paragraph-properties fo:margin-top="0.1666in" fo:margin-bottom="0.1666in" fo:line-height="100%"/>
    </style:style>
    <style:style style:name="P13" style:parent-style-name="LO-normal" style:family="paragraph">
      <style:paragraph-properties fo:margin-top="0.1666in" fo:margin-bottom="0.1666in" fo:line-height="100%"/>
      <style:text-properties fo:color="#FF0000"/>
    </style:style>
    <style:style style:name="P14" style:parent-style-name="LO-normal" style:family="paragraph">
      <style:paragraph-properties fo:margin-top="0.1666in" fo:margin-bottom="0.1666in" fo:line-height="100%"/>
    </style:style>
    <style:style style:name="P15" style:parent-style-name="LO-normal" style:family="paragraph">
      <style:paragraph-properties fo:margin-top="0.1666in" fo:margin-bottom="0.1666in" fo:line-height="100%"/>
      <style:text-properties fo:color="#FF0000"/>
    </style:style>
  </office:automatic-styles>
  <office:body>
    <office:text text:use-soft-page-breaks="true">
      <text:p text:style-name="P1">Template letter</text:p>
      <text:p text:style-name="P2">This letter is a rough template for you to use as you wish.</text:p>
      <text:p text:style-name="P3">Dear<text:s/><text:span text:style-name="T4">[name of your MP]</text:span></text:p>
      <text:p text:style-name="P5">International Migrants day</text:p>
      <text:p text:style-name="P6">I am writing to you as a constituent to express my concerns about our immigration system. As a Quaker, I recognise that of God in everyone, no matter where they come from or what they have faced in their life so far. I believe our immigration system is cruel and inhumane. It imposes lasting damage on people, including those<text:s/>who may ultimately be granted leave to remain in the UK, with ongoing consequences for their perception of British society and ability to integrate successfully.</text:p>
      <text:p text:style-name="P7">On International Migrants Day, please help by representing my views to the Home Secretary, other parliamentarians, and my fellow constituents. I would like you to raise awareness of the following key issues:</text:p>
      <text:p text:style-name="P8">1. A time limit for detention. Indefinite detention is neither<text:s/>humane<text:s/>nor necessary. Other more<text:s/>compassionate<text:s/>policies are more effective and should be introduced. There’s no judicial oversight of the decision, and nearly half of those detained are subsequently released back into the community. The damage to their relationship with the state, and to their own mental and physical<text:s/>wellbeing,<text:s/>is immense and often<text:s/>can be permanent. A time limit of 28 days was recommended by an all-party parliamentary inquiry in 2015.</text:p>
      <text:p text:style-name="P9">2. Family reunion for refugees. Leaving unaccompanied refugee children unable to sponsor their parents or siblings condemns them to a lifetime of separation from their families. People fleeing war or starvation should not be forced to choose between their family and their safety. The UK’s restrictive rules have a negative impact on community cohesion, and there is no evidence that children would be “sent ahead” if the restrictions were lifted. It cannot be morally right to keep families apart when we have the ability to reunite them.</text:p>
      <text:p text:style-name="P10">3. Right to work. People seeking sanctuary in the UK have skills and experience, and the system should<text:s/>allow<text:s/>and<text:s/>encourage<text:s/>them to use these for the greater good of British society. At the moment, a small number of asylum seekers in specific jobs can work after six months. Most people seeking asylum are prevented from working for as long as their case takes, which may be years. To deny a right to work is to impose an unnecessary burden on the taxpayer, as well as imposing lasting damage on people who may be granted leave to remain and asked to integrate into British society. Please extend the right to work after six months to all asylum seekers.</text:p>
      <text:p text:style-name="P11">4. Burden of proof. The burden of proof is laid on the person seeking asylum. As the Windrush scandal has shown, the “hostile environment” faced by asylum seekers results in a situation where it is often impossible to prove rape, torture, trafficking, sexuality, or membership of a specific religion or belief.<text:s/>In 2016, Freedom from Torture found serious problems with Home Office handling of asylum claims of torture survivors. Appeal judges were having to correct many Home Office’s decisions<text:s/>-<text:s/>76 per cent of cases involving torture going to appeal were overturned in favour of the applicant, which is far higher than the<text:s/>already alarmingly high,<text:s/>30%<text:s/><text:soft-page-break/>overall appeal success rate.<text:s/>Please raise awareness of the heavy burden of proof which is laid on asylum seekers, and ask the Home Office to review its policies and requirements.</text:p>
      <text:p text:style-name="P12">5. The UK and other countries in the Global North must acknowledge their historic and current responsibilities for driving the displacement of peoples and communities and honour their obligations towards them, including towards those trying to reach Europe through the Mediterranean. Honouring the UK’s obligations towards other people and communities would mean putting an end to UK military interventionism, which has been a major driving force behind the refugee crisis. It would mean ending the UK arms trade, which fuels insecurity, conflict and rights violations across the world. It would also mean embarking on disarmament and demilitarisation, since the militarist pursuit of resources and power across the world causes immeasurable harm to communities in the Global South.<text:s/></text:p>
      <text:p text:style-name="P13">[You could add in<text:s/>your own<text:s/>paragraph here]</text:p>
      <text:p text:style-name="P14">In Friendship</text:p>
      <text:p text:style-name="P15">[Your name and contact details, including your address.]</text:p>
      <text:p text:style-name="LO-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style:language-asian="zh" style:country-asian="CN" style:language-complex="hi" style:country-complex="IN" style:text-combine="none" fo:hyphenate="true"/>
    </style:default-style>
    <style:style style:name="Heading1" style:display-name="Heading 1" style:family="paragraph" style:next-style-name="LO-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next-style-name="LO-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next-style-name="LO-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next-style-name="LO-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next-style-name="LO-normal" style:default-outline-level="5">
      <style:paragraph-properties fo:keep-with-next="always" fo:keep-together="always" fo:margin-top="0.1666in" fo:margin-bottom="0.0555in"/>
      <style:text-properties fo:color="#666666" fo:font-size="11pt" style:font-size-asian="11pt" fo:hyphenate="false"/>
    </style:style>
    <style:style style:name="Heading6" style:display-name="Heading 6" style:family="paragraph" style:next-style-name="LO-normal" style:default-outline-level="6">
      <style:paragraph-properties fo:keep-with-next="always" fo:keep-together="always" fo:margin-top="0.1666in" fo:margin-bottom="0.0555in"/>
      <style:text-properties fo:font-style="italic" style:font-style-asian="italic" fo:color="#666666" fo:font-size="11pt" style:font-size-asian="11pt" fo:hyphenate="false"/>
    </style:style>
    <style:style style:name="Normal" style:display-name="Normal" style:family="paragraph">
      <style:paragraph-properties fo:line-height="115%"/>
      <style:text-properties fo:font-size="11pt" style:font-size-asian="11pt" fo:hyphenate="false"/>
    </style:style>
    <style:style style:name="DefaultParagraphFont" style:display-name="Default Paragraph Font" style:family="text"/>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BodyText" style:display-name="Body Text" style:family="paragraph" style:parent-style-name="Normal">
      <style:paragraph-properties fo:margin-bottom="0.0972in"/>
      <style:text-properties fo:hyphenate="false"/>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fo:hyphenate="false"/>
    </style:style>
    <style:style style:name="LO-normal" style:display-name="LO-normal" style:family="paragraph">
      <style:paragraph-properties fo:line-height="115%"/>
      <style:text-properties fo:font-size="11pt" style:font-size-asian="11pt" fo:hyphenate="false"/>
    </style:style>
    <style:style style:name="Title" style:display-name="Title" style:family="paragraph" style:parent-style-name="LO-normal" style:next-style-name="LO-normal">
      <style:paragraph-properties fo:keep-with-next="always" fo:keep-together="always" fo:margin-bottom="0.0416in" fo:line-height="100%"/>
      <style:text-properties fo:font-size="26pt" style:font-size-asian="26pt" style:font-size-complex="26pt" fo:hyphenate="false"/>
    </style:style>
    <style:style style:name="Subtitle" style:display-name="Subtitle" style:family="paragraph" style:parent-style-name="LO-normal" style:next-style-name="LO-normal">
      <style:paragraph-properties fo:keep-with-next="always" fo:keep-together="always" fo:margin-bottom="0.2222in" fo:line-height="100%"/>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style:font-size-complex="9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line-height="100%"/>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en" style:country-asian="GB"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hilip Wood</meta:initial-creator>
    <dc:creator>Philip Wood</dc:creator>
    <meta:creation-date>2020-12-08T11:17:00Z</meta:creation-date>
    <dc:date>2020-12-08T11:17:00Z</dc:date>
    <meta:template xlink:href="Normal" xlink:type="simple"/>
    <meta:editing-cycles>3</meta:editing-cycles>
    <meta:editing-duration>PT2040S</meta:editing-duration>
    <meta:document-statistic meta:page-count="2" meta:paragraph-count="8" meta:word-count="636" meta:character-count="4259" meta:row-count="30" meta:non-whitespace-character-count="3631"/>
  </office:meta>
</office:document-meta>
</file>